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#66CC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9875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2" table:default-cell-style-name="ce1"/>
        <table:table-column table:style-name="co3" table:default-cell-style-name="ce3"/>
        <table:table-column table:style-name="co2" table:number-columns-repeated="16379" table:default-cell-style-name="ce1"/>
        <table:table-row table:style-name="ro1">
          <table:table-cell office:value-type="string" table:style-name="ce2">
            <text:p>Personne 1<text:s text:c="8"/>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Personne 1<text:s text:c="8"/>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Personne 1<text:s text:c="8"/>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Personne 1<text:s text:c="8"/>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GXP2130 / GXP2160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2">
            <text:p>Personne 1<text:s text:c="8"/>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Personne 1<text:s text:c="8"/>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Personne 1<text:s text:c="8"/>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Personne 1<text:s text:c="8"/>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4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Personne 1<text:s text:c="8"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4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Personne 1<text:s text:c="8"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4"/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2">
            <text:p>Personne 1<text:s text:c="8"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4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Personne 1<text:s text:c="8"/></text:p>
          </table:table-cell>
          <table:table-cell table:style-name="ce1"/>
          <table:table-cell table:style-name="ce5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4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Personne 1<text:s text:c="8"/></text:p>
          </table:table-cell>
          <table:table-cell table:style-name="ce1"/>
          <table:table-cell table:style-name="ce2"/>
          <table:table-cell table:style-name="ce1"/>
          <table:table-cell table:style-name="ce6"/>
          <table:table-cell table:number-columns-repeated="16379"/>
        </table:table-row>
        <table:table-row table:style-name="ro2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4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Personne 1<text:s text:c="8"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9"/>
        </table:table-row>
        <table:table-row table:style-name="ro4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4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Personne 1<text:s text:c="8"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4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Personne 1<text:s text:c="8"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<text:s text:c="6"/>Personne 1<text:s text:c="8"/></text:p>
          </table:table-cell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5</meta:generator>
    <meta:initial-creator>Julien_Abeille</meta:initial-creator>
    <dc:creator>Microsoft Office User</dc:creator>
    <meta:creation-date>2017-04-05T17:05:45Z</meta:creation-date>
    <dc:date>2022-03-15T14:45:52Z</dc:date>
    <meta:print-date>2022-01-28T11:07:36Z</meta:print-date>
    <meta:editing-cycles>8</meta:editing-cycles>
    <meta:editing-duration>PT31529S</meta:editing-duration>
  </office:meta>
</office:document-meta>
</file>